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244b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41c223"/>
    </style:style>
    <style:style style:name="P13" style:family="paragraph" style:parent-style-name="Encabezado_20_y_20_firmas_20_dictamen">
      <style:text-properties officeooo:paragraph-rsid="0030244b"/>
    </style:style>
    <style:style style:name="P14" style:family="paragraph" style:parent-style-name="Encabezado_20_y_20_firmas_20_dictamen">
      <style:paragraph-properties fo:line-height="150%"/>
      <style:text-properties style:font-name="Verdana2" fo:font-size="11pt" officeooo:paragraph-rsid="0030244b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officeooo:paragraph-rsid="00443620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244b" style:font-name-complex="Verdana2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244b" style:font-size-asian="11pt" style:font-weight-asian="bold" style:font-name-complex="Verdana2" style:font-size-complex="11pt" style:font-weight-complex="bold"/>
    </style:style>
    <style:style style:name="P18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244b" style:font-size-asian="11pt" style:font-size-complex="11pt"/>
    </style:style>
    <style:style style:name="P19" style:family="paragraph" style:parent-style-name="DICTAMEN">
      <style:text-properties style:font-name="Verdana2" fo:font-size="11pt" style:text-underline-style="none" fo:font-weight="bold" officeooo:rsid="00435e3f" officeooo:paragraph-rsid="00455fb3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9eb51a" style:font-size-asian="11pt" style:font-size-complex="11pt"/>
    </style:style>
    <style:style style:name="T8" style:family="text">
      <style:text-properties style:font-name="Verdana2" fo:font-size="11pt" officeooo:rsid="00c7dcba" style:font-size-asian="11pt" style:font-size-complex="11pt"/>
    </style:style>
    <style:style style:name="T9" style:family="text">
      <style:text-properties style:font-name="Verdana2" fo:font-size="11pt" officeooo:rsid="00c83026" style:font-size-asian="11pt" style:font-size-complex="11pt"/>
    </style:style>
    <style:style style:name="T10" style:family="text">
      <style:text-properties style:font-name="Verdana2" fo:font-size="11pt" officeooo:rsid="00355684" style:font-size-asian="11pt" style:font-size-complex="11pt"/>
    </style:style>
    <style:style style:name="T11" style:family="text">
      <style:text-properties style:font-name="Verdana2" fo:font-size="11pt" officeooo:rsid="003e28fe" style:font-size-asian="11pt" style:font-size-complex="11pt"/>
    </style:style>
    <style:style style:name="T12" style:family="text">
      <style:text-properties style:font-name="Verdana2" fo:font-size="11pt" officeooo:rsid="00426fe7" style:font-size-asian="11pt" style:font-size-complex="11pt"/>
    </style:style>
    <style:style style:name="T13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355684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3cee6c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8" style:family="text">
      <style:text-properties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9" style:family="text">
      <style:text-properties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20" style:family="text">
      <style:text-properties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344c57" style:font-size-asian="11pt" style:font-size-complex="11pt"/>
    </style:style>
    <style:style style:name="T24" style:family="text">
      <style:text-properties fo:font-size="11pt" officeooo:rsid="0039b68b" style:font-size-asian="11pt"/>
    </style:style>
    <style:style style:name="T25" style:family="text">
      <style:text-properties fo:font-size="11pt" officeooo:rsid="00443620" style:font-size-asian="11pt"/>
    </style:style>
    <style:style style:name="T26" style:family="text">
      <style:text-properties fo:font-size="11pt" officeooo:rsid="0044b14b" style:font-size-asian="11pt"/>
    </style:style>
    <style:style style:name="T27" style:family="text">
      <style:text-properties officeooo:rsid="00ce72f3"/>
    </style:style>
    <style:style style:name="T28" style:family="text">
      <style:text-properties officeooo:rsid="009eb51a"/>
    </style:style>
    <style:style style:name="T29" style:family="text">
      <style:text-properties officeooo:rsid="00ad20e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Diputadas y Diputados de Santa Fe:</text:p>
      <text:p text:style-name="P12"><text:span text:style-name="T5">La Comisión de Asuntos Constitucionales y Legislación General ha considerado el proyecto de Comunicación</text:span><text:span text:style-name="T13"> 4</text:span><text:span text:style-name="T15">4523</text:span><text:span text:style-name="T13"> CD – </text:span><text:span text:style-name="T14">DB</text:span><text:span text:style-name="T5"> de l</text:span><text:span text:style-name="T6">as</text:span><text:span text:style-name="T5"> diputad</text:span><text:span text:style-name="T7">a</text:span><text:span text:style-name="T6">s</text:span><text:span text:style-name="T10"> Pacchiotti,</text:span><text:span text:style-name="T6"> </text:span><text:span text:style-name="T10">Cattalini,</text:span><text:span text:style-name="T6"> </text:span><text:span text:style-name="T10">Mahmud, De Ponti, Florito, Peralta, Balagué, Hynes, Bravo, Ulieldín, Corgniali</text:span><text:span text:style-name="T8"> y </text:span><text:span text:style-name="T11">Bruera</text:span><text:span text:style-name="T9">, por el cual se solicita a través de la </text:span><text:span text:style-name="T12">I</text:span><text:span text:style-name="T9">nspección </text:span><text:span text:style-name="T12">G</text:span><text:span text:style-name="T9">eneral de </text:span><text:span text:style-name="T12">P</text:span><text:span text:style-name="T9">ersonas </text:span><text:span text:style-name="T12">J</text:span><text:span text:style-name="T9">urídicas de la provincia, disponga adoptar medidas pertinentes y/o dictado de normas a los fines de encomendar a las asociaciones civiles tengan una integración paritaria en los órganos administrativos y de fiscalización, según resolución 34/2020 de la </text:span><text:span text:style-name="T12">I</text:span><text:span text:style-name="T9">nspección </text:span><text:span text:style-name="T12">G</text:span><text:span text:style-name="T9">eneral de </text:span><text:span text:style-name="T12">J</text:span><text:span text:style-name="T9">usticia (</text:span><text:span text:style-name="T12">IGJ</text:span><text:span text:style-name="T9">) del </text:span><text:span text:style-name="T12">M</text:span><text:span text:style-name="T9">inisterio de </text:span><text:span text:style-name="T12">J</text:span><text:span text:style-name="T9">usticia y </text:span><text:span text:style-name="T12">D</text:span><text:span text:style-name="T9">erechos </text:span><text:span text:style-name="T12">H</text:span><text:span text:style-name="T9">umanos de la </text:span><text:span text:style-name="T12">N</text:span><text:span text:style-name="T9">ación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6"><text:span text:style-name="T17">P</text:span><text:span text:style-name="T16">ROYECTO DE COMUNICACIÓN</text:span></text:p>
      <text:p text:style-name="P17"/>
      <text:p text:style-name="P15"><text:span text:style-name="T18">La </text:span><text:span text:style-name="T19">Cámara</text:span><text:span text:style-name="T18"> de </text:span><text:span text:style-name="T20">Diputadas y</text:span><text:span text:style-name="T18"> Diputados de la Provincia verí</text:span><text:span text:style-name="T19">a</text:span><text:span text:style-name="T18"> con agrado que el Poder Ejecutivo, por intermedio del organismo que corresponda</text:span><text:span text:style-name="T22">, </text:span><text:span text:style-name="T23">arbitre las medidas necesarias</text:span><text:span text:style-name="T21"> </text:span><text:span text:style-name="T24">para</text:span><text:span text:style-name="T21"> </text:span><text:span text:style-name="T25">encomendar a</text:span><text:span text:style-name="T21"> las </text:span><text:span text:style-name="T26">A</text:span><text:span text:style-name="T21">sociaciones </text:span><text:span text:style-name="T26">C</text:span><text:span text:style-name="T21">iviles que se rigen bajo jurisdicción </text:span><text:span text:style-name="T25">d</text:span><text:span text:style-name="T26">e la Inspección General de Personas Jurídicas, </text:span><text:span text:style-name="T21">el establecimiento de una integración paritaria en los órganos administrativos y de fiscalización, tomando como antecedente la resolución de la 34/2020 de la Inspección General de Justicia (IGJ) del Ministerio de Justicia y Derechos Humanos de la Nación. <text:s text:c="21"/></text:span></text:p>
      <text:p text:style-name="P13">Sala de la Comisión <text:span text:style-name="T27">en ZOOM</text:span>,<text:span text:style-name="T28"> 26 de Agosto de 2021.-</text:span></text:p>
      <text:p text:style-name="P19">FIRMANTES: LENCI – BLANCO – ESPÍNDOLA – BOSCAROL -BUSATTO – CHUMPITAZ<text:span text:style-name="T29">.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0879026528">
            <table:table-cell table:style-name="TableBox9490092555427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90091125780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900921289728">
            <table:table-cell table:style-name="TableBox9490089146006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90092476569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48M19S</meta:editing-duration>
    <meta:editing-cycles>25</meta:editing-cycles>
    <meta:generator>LibreOffice/7.1.3.2$Linux_X86_64 LibreOffice_project/10$Build-2</meta:generator>
    <dc:title>Hoja con membrete 2019</dc:title>
    <dc:date>2021-08-27T11:22:55.449393907</dc:date>
    <meta:print-date>2021-07-01T09:17:48.172619207</meta:print-date>
    <meta:document-statistic meta:table-count="2" meta:image-count="1" meta:object-count="0" meta:page-count="1" meta:paragraph-count="12" meta:word-count="273" meta:character-count="1846" meta:non-whitespace-character-count="1553"/>
  </office:meta>
</office:document-meta>
</file>